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fo:background-color="#ffffff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officeooo:paragraph-rsid="0006464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47f85" style:font-size-asian="14pt" style:font-weight-asian="bold" style:font-size-complex="14pt" style:font-weight-complex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03a602" officeooo:paragraph-rsid="00047f85" style:font-size-asian="14pt" style:font-weight-asian="bold" style:font-size-complex="14pt" style:font-weight-complex="bold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style:font-name="Times New Roman" fo:font-size="14pt" officeooo:paragraph-rsid="00074ad9" style:font-size-asian="14pt" style:font-size-complex="14pt"/>
    </style:style>
    <style:style style:name="P11" style:family="paragraph" style:parent-style-name="Text_20_body">
      <style:paragraph-properties fo:margin-left="1.27cm" fo:margin-right="0cm" fo:margin-top="0cm" fo:margin-bottom="0cm" loext:contextual-spacing="false" fo:line-height="14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 loext:padding="0cm" loext:border="none"/>
    </style:style>
    <style:style style:name="P12" style:family="paragraph" style:parent-style-name="Text_20_body">
      <style:paragraph-properties fo:margin-left="1.27cm" fo:margin-right="0cm" fo:margin-top="0cm" fo:margin-bottom="0cm" loext:contextual-spacing="false" fo:line-height="14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officeooo:paragraph-rsid="00071237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-0.199cm" fo:margin-right="0cm" fo:margin-top="0cm" fo:margin-bottom="0cm" loext:contextual-spacing="false" fo:line-height="140%" fo:text-align="center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4" style:family="paragraph" style:parent-style-name="Text_20_body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5" style:family="paragraph" style:parent-style-name="Text_20_body">
      <style:paragraph-properties fo:margin-left="0cm" fo:margin-right="0.318cm" fo:margin-top="0cm" fo:margin-bottom="0cm" loext:contextual-spacing="false" style:line-height-at-least="0.402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.635cm" style:auto-text-indent="false" fo:padding="0cm" fo:border="none"/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.635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074ad9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19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20" style:family="paragraph" style:parent-style-name="Text_20_body" style:list-style-name="L2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21" style:family="paragraph" style:parent-style-name="Text_20_body" style:list-style-name="L5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22" style:family="paragraph" style:parent-style-name="Text_20_body" style:list-style-name="L5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087674" style:font-size-asian="14pt" style:font-size-complex="14pt" loext:padding="0cm" loext:border="none"/>
    </style:style>
    <style:style style:name="P23" style:family="paragraph" style:parent-style-name="Text_20_body" style:list-style-name="L6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24" style:family="paragraph" style:parent-style-name="Text_20_body" style:list-style-name="L5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bold" officeooo:paragraph-rsid="00087674" style:text-blinking="false" style:font-size-asian="14pt" style:font-size-complex="14pt" loext:padding="0cm" loext:border="none"/>
    </style:style>
    <style:style style:name="P25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47f85" officeooo:paragraph-rsid="00047f85" fo:background-color="#ffffff" style:font-size-asian="14pt" style:font-size-complex="14pt" loext:padding="0cm" loext:border="none"/>
    </style:style>
    <style:style style:name="P26" style:family="paragraph" style:parent-style-name="Text_20_body" style:list-style-name="L3">
      <style:paragraph-properties fo:margin-left="0cm" fo:margin-right="0.635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27" style:family="paragraph" style:parent-style-name="Text_20_body" style:list-style-name="L4">
      <style:paragraph-properties fo:margin-left="0cm" fo:margin-right="0.635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28" style:family="paragraph" style:parent-style-name="Text_20_body" style:list-style-name="L4">
      <style:paragraph-properties fo:margin-left="0cm" fo:margin-right="0.635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06464f" style:font-size-asian="14pt" style:font-size-complex="14pt" loext:padding="0cm" loext:border="none"/>
    </style:style>
    <style:style style:name="P29" style:family="paragraph" style:parent-style-name="Text_20_body" style:list-style-name="L4">
      <style:paragraph-properties fo:margin-left="0cm" fo:margin-right="0.635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text-position="sub 58%" style:font-name="Times New Roman" fo:font-size="14pt" fo:letter-spacing="normal" fo:font-style="normal" fo:font-weight="bold" officeooo:rsid="0005e5ce" officeooo:paragraph-rsid="0005e5ce" style:font-size-asian="14pt" style:font-weight-asian="bold" style:font-size-complex="14pt" style:font-weight-complex="bold" loext:padding="0cm" loext:border="none"/>
    </style:style>
    <style:style style:name="P30" style:family="paragraph" style:parent-style-name="Text_20_body" style:list-style-name="L4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00000a" style:font-name="Times New Roman" fo:font-size="14pt" fo:letter-spacing="normal" fo:font-style="normal" fo:font-weight="normal" officeooo:paragraph-rsid="0006464f" style:font-size-asian="14pt" style:font-size-complex="14pt" loext:padding="0cm" loext:border="none"/>
    </style:style>
    <style:style style:name="P31" style:family="paragraph" style:parent-style-name="Text_20_body" style:list-style-name="L4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00000a" style:font-name="Times New Roman" fo:font-size="14pt" fo:letter-spacing="normal" fo:font-style="normal" fo:font-weight="normal" officeooo:rsid="0006464f" officeooo:paragraph-rsid="0006464f" style:font-size-asian="14pt" style:font-size-complex="14pt" loext:padding="0cm" loext:border="none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 loext:padding="0cm" loext:border="none"/>
    </style:style>
    <style:style style:name="P33" style:family="paragraph" style:parent-style-name="Text_20_body" style:list-style-name="L5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087674" style:font-size-asian="14pt" style:font-size-complex="14pt"/>
    </style:style>
    <style:style style:name="P34" style:family="paragraph" style:parent-style-name="Text_20_body" style:list-style-name="L5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officeooo:paragraph-rsid="00087674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36" style:family="paragraph" style:parent-style-name="Text_20_body" style:list-style-name="L5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Times New Roman1" fo:font-size="14pt" fo:letter-spacing="normal" fo:font-style="normal" style:text-underline-style="none" fo:font-weight="bold" officeooo:paragraph-rsid="00087674" style:text-blinking="false" style:font-size-asian="14pt" style:font-size-complex="14pt"/>
    </style:style>
    <style:style style:name="P37" style:family="paragraph" style:parent-style-name="Text_20_body" style:list-style-name="L5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333333" style:font-name="Times New Roman1" fo:font-size="14pt" fo:letter-spacing="normal" fo:font-style="normal" fo:font-weight="normal" officeooo:paragraph-rsid="00087674" style:font-size-asian="14pt" style:font-size-complex="14pt"/>
    </style:style>
    <style:style style:name="P38" style:family="paragraph" style:parent-style-name="Text_20_body" style:list-style-name="L5">
      <style:paragraph-properties fo:margin-left="0cm" fo:margin-right="0cm" fo:margin-top="0cm" fo:margin-bottom="0.212cm" loext:contextual-spacing="false" fo:text-align="justify" style:justify-single-word="false" fo:orphans="2" fo:widows="2" fo:text-indent="0.635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087674" style:font-size-asian="14pt" style:font-size-complex="14pt"/>
    </style:style>
    <style:style style:name="P39" style:family="paragraph" style:parent-style-name="Text_20_body" style:list-style-name="L5">
      <style:paragraph-properties fo:margin-left="0cm" fo:margin-right="0cm" fo:margin-top="0cm" fo:margin-bottom="0.212cm" loext:contextual-spacing="false" fo:text-align="justify" style:justify-single-word="false" fo:orphans="2" fo:widows="2" fo:text-indent="0.635cm" style:auto-text-indent="false" fo:padding="0cm" fo:border="none"/>
      <style:text-properties fo:font-variant="normal" fo:text-transform="none" fo:color="#333333" style:text-line-through-style="none" style:text-line-through-type="none" style:font-name="Times New Roman1" fo:font-size="12pt" fo:letter-spacing="normal" fo:font-style="normal" style:text-underline-style="none" fo:font-weight="bold" officeooo:paragraph-rsid="00087674" style:text-blinking="false"/>
    </style:style>
    <style:style style:name="P40" style:family="paragraph" style:parent-style-name="Text_20_body" style:list-style-name="L5">
      <style:paragraph-properties fo:margin-left="0cm" fo:margin-right="0cm" fo:margin-top="0cm" fo:margin-bottom="0.212cm" loext:contextual-spacing="false" fo:text-align="justify" style:justify-single-word="false" fo:orphans="2" fo:widows="2" fo:text-indent="0.635cm" style:auto-text-indent="false" fo:padding="0cm" fo:border="none"/>
      <style:text-properties fo:font-variant="normal" fo:text-transform="none" fo:color="#333333" style:text-line-through-style="none" style:text-line-through-type="none" style:font-name="Times New Roman1" fo:font-size="14pt" fo:letter-spacing="normal" fo:font-style="normal" fo:font-weight="normal" officeooo:rsid="00087674" officeooo:paragraph-rsid="00087674" style:font-size-asian="14pt" style:font-size-complex="14pt"/>
    </style:style>
    <style:style style:name="P41" style:family="paragraph" style:parent-style-name="Text_20_body" style:list-style-name="L5">
      <style:paragraph-properties fo:margin-left="0cm" fo:margin-right="0cm" fo:margin-top="0cm" fo:margin-bottom="0.212cm" loext:contextual-spacing="false" fo:text-align="justify" style:justify-single-word="false" fo:orphans="2" fo:widows="2" fo:text-indent="0.635cm" style:auto-text-indent="false" fo:padding="0cm" fo:border="none"/>
      <style:text-properties fo:font-variant="normal" fo:text-transform="none" fo:color="#333333" style:font-name="Times New Roman1" fo:font-size="14pt" fo:letter-spacing="normal" fo:font-style="normal" fo:font-weight="normal" officeooo:paragraph-rsid="00087674" style:font-size-asian="14pt" style:font-size-complex="14pt"/>
    </style:style>
    <style:style style:name="P42" style:family="paragraph" style:parent-style-name="Text_20_body" style:list-style-name="L6">
      <style:paragraph-properties fo:margin-left="1.27cm" fo:margin-right="0.318cm" fo:margin-top="0cm" fo:margin-bottom="0cm" loext:contextual-spacing="false" style:line-height-at-least="0.402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3" style:family="paragraph" style:parent-style-name="Text_20_body">
      <style:paragraph-properties fo:margin-left="1.27cm" fo:margin-right="0cm" fo:margin-top="0cm" fo:margin-bottom="0cm" loext:contextual-spacing="false" fo:line-height="14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1" fo:font-size="14pt" fo:letter-spacing="normal" fo:font-style="normal" fo:font-weight="normal" officeooo:paragraph-rsid="000b1e6e" style:font-size-asian="14pt" style:font-size-complex="14pt"/>
    </style:style>
    <style:style style:name="T1" style:family="text">
      <style:text-properties loext:padding="0cm" loext:border="none"/>
    </style:style>
    <style:style style:name="T2" style:family="text">
      <style:text-properties fo:color="#000000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officeooo:rsid="0003a602"/>
    </style:style>
    <style:style style:name="T5" style:family="text">
      <style:text-properties fo:color="#000000" fo:language="ru" fo:country="RU" fo:background-color="#ffffff" loext:char-shading-value="0"/>
    </style:style>
    <style:style style:name="T6" style:family="text">
      <style:text-properties fo:language="ru" fo:country="RU" fo:font-style="normal" fo:font-weight="bold" loext:padding="0cm" loext:border="none"/>
    </style:style>
    <style:style style:name="T7" style:family="text">
      <style:text-properties fo:font-style="normal" fo:font-weight="normal"/>
    </style:style>
    <style:style style:name="T8" style:family="text">
      <style:text-properties fo:font-style="normal" fo:font-weight="normal" loext:padding="0cm" loext:border="none"/>
    </style:style>
    <style:style style:name="T9" style:family="text">
      <style:text-properties fo:font-style="normal" fo:font-weight="normal" officeooo:rsid="0005e5ce" loext:padding="0cm" loext:border="none"/>
    </style:style>
    <style:style style:name="T10" style:family="text">
      <style:text-properties fo:font-style="normal" fo:font-weight="normal" officeooo:rsid="0006464f" loext:padding="0cm" loext:border="none"/>
    </style:style>
    <style:style style:name="T11" style:family="text">
      <style:text-properties fo:font-style="normal" fo:font-weight="normal" officeooo:rsid="00071237" loext:padding="0cm" loext:border="none"/>
    </style:style>
    <style:style style:name="T12" style:family="text">
      <style:text-properties fo:font-style="normal" fo:font-weight="bold" loext:padding="0cm" loext:border="none"/>
    </style:style>
    <style:style style:name="T13" style:family="text">
      <style:text-properties fo:language="en" fo:country="US" fo:font-style="normal" fo:font-weight="bold" loext:padding="0cm" loext:border="none"/>
    </style:style>
    <style:style style:name="T14" style:family="text">
      <style:text-properties fo:language="en" fo:country="US" fo:font-style="normal" fo:font-weight="bold" officeooo:rsid="00071237" loext:padding="0cm" loext:border="none"/>
    </style:style>
    <style:style style:name="T15" style:family="text">
      <style:text-properties fo:font-weight="bold"/>
    </style:style>
    <style:style style:name="T16" style:family="text">
      <style:text-properties fo:color="#00000a"/>
    </style:style>
    <style:style style:name="T17" style:family="text">
      <style:text-properties fo:color="#00000a" style:text-position="0% 100%" officeooo:rsid="0005e5ce" style:font-weight-asian="normal" style:font-weight-complex="normal"/>
    </style:style>
    <style:style style:name="T18" style:family="text">
      <style:text-properties officeooo:rsid="0003a602"/>
    </style:style>
    <style:style style:name="T19" style:family="text">
      <style:text-properties style:text-position="0% 100%"/>
    </style:style>
    <style:style style:name="T20" style:family="text">
      <style:text-properties style:text-position="0% 100%" officeooo:rsid="0005e5ce" style:font-weight-asian="normal" style:font-weight-complex="normal"/>
    </style:style>
    <style:style style:name="T21" style:family="text">
      <style:text-properties fo:language="uk" fo:country="UA" fo:font-style="normal" fo:font-weight="bold" officeooo:rsid="00071237" style:font-weight-asian="bold" style:font-weight-complex="bold" loext:padding="0cm" loext:border="none"/>
    </style:style>
    <style:style style:name="T22" style:family="text">
      <style:text-properties fo:language="uk" fo:country="UA" fo:font-style="normal" fo:font-weight="bold" style:font-weight-asian="bold" style:font-weight-complex="bold" loext:padding="0cm" loext:border="none"/>
    </style:style>
    <style:style style:name="T23" style:family="text">
      <style:text-properties fo:language="uk" fo:country="UA" fo:font-style="normal" fo:font-weight="normal" loext:padding="0cm" loext:border="none"/>
    </style:style>
    <style:style style:name="T24" style:family="text">
      <style:text-properties officeooo:rsid="00071237"/>
    </style:style>
    <style:style style:name="T25" style:family="text">
      <style:text-properties style:text-line-through-style="none" style:text-line-through-type="none" style:text-underline-style="none" fo:font-weight="bold" style:text-blinking="false"/>
    </style:style>
    <style:style style:name="T26" style:family="text">
      <style:text-properties style:text-line-through-style="none" style:text-line-through-type="none" style:text-underline-style="none" fo:font-weight="bold" officeooo:rsid="000b1e6e" style:text-blinking="false"/>
    </style:style>
    <style:style style:name="T27" style:family="text">
      <style:text-properties style:text-line-through-style="none" style:text-line-through-type="none" style:font-name="Times New Roman1" fo:font-style="normal" style:text-underline-style="none" fo:font-weight="bold" style:text-blinking="false"/>
    </style:style>
    <style:style style:name="T28" style:family="text">
      <style:text-properties style:font-name="Times New Roman1" fo:font-style="normal" fo:font-weight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officeooo:rsid="0008388c"/>
    </style:style>
    <style:style style:name="T31" style:family="text">
      <style:text-properties style:font-weight-asian="normal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officeooo:rsid="00087674"/>
    </style:style>
    <style:style style:name="T34" style:family="text">
      <style:text-properties officeooo:rsid="0009397e"/>
    </style:style>
    <style:style style:name="T35" style:family="text">
      <style:text-properties officeooo:rsid="00097d5b"/>
    </style:style>
    <style:style style:name="T36" style:family="text">
      <style:text-properties officeooo:rsid="000b1e6e"/>
    </style:style>
    <text:list-style style:name="L1">
      <text:list-level-style-number text:level="1" text:style-name="Numbering_20_Symbols" style:num-suffix="." style:num-format="1">
        <style:list-level-properties text:space-before="0.318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318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318cm"/>
      </text:list-level-style-number>
      <text:list-level-style-number text:level="2" text:style-name="Numbering_20_Symbols" style:num-suffix="." style:num-format="1">
        <style:list-level-properties text:space-before="0.635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318cm"/>
      </text:list-level-style-number>
      <text:list-level-style-number text:level="2" text:style-name="Numbering_20_Symbols" style:num-suffix="." style:num-format="1" text:start-value="3">
        <style:list-level-properties text:space-before="0.635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318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318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ОЛОЖЕННЯ</text:p>
      <text:p text:style-name="P8">про команду психолого-педагогічного супроводу дітей з особливими освітніми потребами <text:span text:style-name="T18">у Дрогогомишлянському ЗЗСО І-ІІІ ст. </text:span></text:p>
      <text:p text:style-name="P9">імені Петра Василихи</text:p>
      <text:p text:style-name="P4"/>
      <text:p text:style-name="P11">І. Загальні положення</text:p>
      <text:p text:style-name="P13"/>
      <text:list xml:id="list2208493463" text:style-name="L1">
        <text:list-item>
          <text:p text:style-name="P18">Положення <text:span text:style-name="T2">про команду психолого-педагогічного супроводу (далі - Команда супроводу) дітей з особливими освітніми потребами </text:span>(далі – дітей з ООП) <text:span text:style-name="T4">у Дрогомишлянському ЗЗСО І-ІІІ ст. Імені Петра Василихи </text:span>визначає порядок надання психолого-педагогічних та корекційно-розвиткових послуг дітям з ООП, які здобувають освіту в умовах інклюзії.</text:p>
        </text:list-item>
        <text:list-item>
          <text:p text:style-name="P19"><text:span text:style-name="T3">Психолого-педагогічний супровід </text:span><text:span text:style-name="T5">- </text:span><text:span text:style-name="T3">це комплексна система заходів з організації освітнього процесу та розвитку дитини, передбачена індивідуальною програмою розвитку.</text:span></text:p>
        </text:list-item>
        <text:list-item>
          <text:p text:style-name="P25">Індивідуальна <text:s/>навчальна програма -документ ,який окреслює коло знань,умінь та навичок,що підлягають засвоєнню з кожного навчального предмету у процесі навчання у закладі загальної середньої освіти з метою реалізації індивідуальної освітньої траєкторії дитини з особливими освітніми <text:span text:style-name="T34">потребами. Містить</text:span> перелік тем матеріалу,що вивчається,рекомендації щодо кількості годин на кожну тему,час,відведений на вивчення всього курсу.</text:p>
        </text:list-item>
      </text:list>
      <text:p text:style-name="P7">Психолого-педагогічний супровід включає в себе надання психолого-педагогічних та корекційно-розвиткових послуг.</text:p>
      <text:p text:style-name="P7">Психолого-педагогічні послуги - це комплексна система заходів з організації освітнього процесу та розвитку особи з особливими освітніми потребами, що передбачені індивідуальною програмою розвитку та надаються педагогічними працівниками закладу освіти<text:bookmark text:name="n311"/>.</text:p>
      <text:p text:style-name="P7">Корекційно-розвиткові послуги - це комплексна система заходів супроводження особи з особливими освітніми потребами у процесі навчання, що спрямовані на корекцію порушень шляхом розвитку особистості, її пізнавальної діяльності, емоційно-вольової сфери та мовлення.</text:p>
      <text:list xml:id="list144900220" text:style-name="L2">
        <text:list-item>
          <text:p text:style-name="P20">Команда супроводу дітей з ООП створюється наказом керівника закладу освіти, в якому здобувають освіту діти з ООП та підпорядковується керівнику закладу освіти.</text:p>
        </text:list-item>
        <text:list-item>
          <text:p text:style-name="P20"><text:soft-page-break/>Команда супроводу дітей з ООП співпрацює з інклюзивно-ресурсним центром, що здійснює методичне забезпечення її діяльності в межах адміністративно-територіальної одиниці.</text:p>
        </text:list-item>
      </text:list>
      <text:p text:style-name="P5"/>
      <text:p text:style-name="P2">II. Склад учасників Команди супроводу.</text:p>
      <text:list xml:id="list3310137411" text:style-name="L3">
        <text:list-item>
          <text:list>
            <text:list-item>
              <text:p text:style-name="P26">Склад учасників Команди супроводу залежить від індивідуальних потреб дитини з певним видом порушення розвитку (психічного, фізичного, інтелектуального, сенсорного порушення).</text:p>
            </text:list-item>
            <text:list-item>
              <text:p text:style-name="P26">До складу Команди супроводу дітей з ООП входять:</text:p>
            </text:list-item>
          </text:list>
        </text:list-item>
      </text:list>
      <text:p text:style-name="P5"><text:span text:style-name="T8">постійні учасники:</text:span><text:span text:style-name="T9">директор,</text:span><text:span text:style-name="T8"> заступник директора з навчально-виховної роботи, вчитель початкових класів (класний керівник), вчителі, асистент вчителя, практичний психолог, соціальний педагог та батьки дитини з ООП, тощо;</text:span><text:span text:style-name="T1"> </text:span><text:span text:style-name="T8">залучені фахівці (в тому числі фахівці інклюзивно-ресурсного центру (далі ІРЦ)): логопед,с імейний лікар.</text:span></text:p>
      <text:list xml:id="list4245757731" text:style-name="L4">
        <text:list-item>
          <text:list>
            <text:list-item>
              <text:p text:style-name="P27">Склад Команди супроводу дітей з ООП затверджується наказом керівника закладу освіти.</text:p>
              <text:p text:style-name="P29"><text:s text:c="43"/><text:span text:style-name="T19">ІІІ. Принципи діяльності Команди супроводу</text:span></text:p>
              <text:p text:style-name="P28"><text:span text:style-name="T20">1.</text:span><text:span text:style-name="T17">Визначальними принципами діяльності Команди супроводу є:</text:span></text:p>
            </text:list-item>
          </text:list>
          <text:p text:style-name="P30"><text:s/>-повага до особистості та опора на позитивні якості дитини з особливими освітніми потребами;</text:p>
          <text:p text:style-name="P30">-всебічне вивчення особистості дитини, організація ефективної допомоги і психолого-педагогічої підтримки, відстеження динаміки її розвитку з метою успішного навчання і подальшої соціальної адаптації;</text:p>
          <text:p text:style-name="P30">-командний підхід - усі члени команди супроводу беруть участь у оцінці можливостей і потреб дитини та приймають колективне рішення про цілі, завдання, зміст навчання, застосування адаптацій, модифікацій навчального матеріалу та додаткових засобів підтримки;</text:p>
          <text:p text:style-name="P30"><text:s/>-активна співпраця з батьками дитини з ООП, залучення їх до участі в супроводі дитини в освітньому процесі та розробці ІПР;</text:p>
          <text:p text:style-name="P30">-конфіденційність та дотримання етичних принципів учасниками Команди супроводу;</text:p>
          <text:p text:style-name="P31">-міжвідомча співпраця.</text:p>
        </text:list-item>
      </text:list>
      <text:p text:style-name="P2"/>
      <text:p text:style-name="P4"><text:span text:style-name="T12"/></text:p>
      <text:p text:style-name="P4"><text:soft-page-break/><text:span text:style-name="T12">І</text:span><text:span text:style-name="T14">V.</text:span><text:span text:style-name="T12"> Завдання Команди супроводу</text:span></text:p>
      <text:p text:style-name="P12"><text:span text:style-name="T10">1. </text:span><text:span text:style-name="T8">Команда супроводу вирішує наступні завдання:</text:span></text:p>
      <text:p text:style-name="P6"><text:span text:style-name="T8">-</text:span><text:span text:style-name="T11">збір інформації про особливості розвитку дитини її інтереси,труднощі, освітні потреби на етапах створення, реалізації та моніторингу виконання ІПР;</text:span></text:p>
      <text:p text:style-name="P3">- розробка індивідуальної програми розвитку (далі- ІПР) для дитини з ООП, моніторинг її виконання з метою коригування та визначення динаміки розвитку дитини;</text:p>
      <text:p text:style-name="P3">- визначення напрямів психолого-педагогічних та корекційно-розвиткових послуг, що можуть бути надані в межах закладу освіти на підставі висновку інклюзивно-ресурсного центру та надання цих послуг;</text:p>
      <text:p text:style-name="P3">- надання методичної підтримки педагогічним працівникам закладу освіти з організації інклюзивного навчання;</text:p>
      <text:p text:style-name="P3">- <text:span text:style-name="T24">створення належних умов для інтеграції дітей з ООП в освітнє середовище;</text:span></text:p>
      <text:p text:style-name="P3">- моніторинг створення належних умов для інтеграції дітей з ООП в освітнє середовище;</text:p>
      <text:p text:style-name="P3">- консультативна робота з батьками дітей з ООП щодо особливостей їх навчання та виховання;</text:p>
      <text:p text:style-name="P3">- проведення інформаційно-просвітницької роботи у закладі освіти серед педагогічних працівників, батьків і дітей з метою недопущення дискримінації та порушення прав дитини, формування дружнього та неупередженого ставлення до дітей з ООП;</text:p>
      <text:p text:style-name="P5"/>
      <text:p text:style-name="P4"><text:span text:style-name="T13">V</text:span><text:span text:style-name="T6">.</text:span><text:span text:style-name="T23"> </text:span><text:span text:style-name="T21">Основні функції учасників</text:span><text:span text:style-name="T22"> </text:span><text:span text:style-name="T12">Команди супроводу</text:span></text:p>
      <text:p text:style-name="P43"><text:span text:style-name="T25">Адміністрація закладу освіт</text:span><text:span text:style-name="T26">и </text:span></text:p>
      <text:p text:style-name="P43">(директор або заступник директора з навчально-виховної роботи):</text:p>
      <text:p text:style-name="P16"><text:bookmark text:name="n49"/>-формування складу Команди супроводу;</text:p>
      <text:p text:style-name="P16"><text:bookmark text:name="n50"/>-призначення відповідальної особи щодо координації розроблення ІПР;</text:p>
      <text:p text:style-name="P16"><text:bookmark text:name="n51"/>-організація роботи Команди супроводу;</text:p>
      <text:p text:style-name="P16"><text:bookmark text:name="n52"/>-контроль за виконанням висновку ІРЦ;</text:p>
      <text:p text:style-name="P16"><text:bookmark text:name="n53"/>-залучення фахівців (в тому числі фахівців ІРЦ) для надання психолого-педагогічних та корекційно-розвиткових послуг дітям з ООП;</text:p>
      <text:p text:style-name="P16"><text:bookmark text:name="n54"/><text:soft-page-break/>-контроль за виконанням завдань учасниками Команди супроводу своїх функцій;</text:p>
      <text:p text:style-name="P16"><text:bookmark text:name="n55"/>-розроблення спільно з іншими учасниками Команди супроводу індивідуального навчального плану дитини з ООП;</text:p>
      <text:p text:style-name="P16"><text:bookmark text:name="n56"/>-залучення батьків дитини з ООП до розроблення і погодження ІПР;</text:p>
      <text:p text:style-name="P16"><text:bookmark text:name="n57"/>-оцінка діяльності педагогічних працівників, залучених до реалізації ІПР;</text:p>
      <text:p text:style-name="P16"><text:bookmark text:name="n58"/>-моніторинг виконання ІПР.</text:p>
      <text:p text:style-name="P14"><text:s text:c="4"/>Загальне керівництво Командою супроводу дітей з ООП покладається <text:s/><text:span text:style-name="T30">на</text:span> за директора <text:span text:style-name="T34">закладу освіти</text:span>, який несе відповідальність за виконання покладених на Команду завдань та розподіл обов’язків між його учасниками згідно з додатком 1.</text:p>
      <text:list xml:id="list1566286923" text:style-name="L5">
        <text:list-item>
          <text:p text:style-name="P21">Команда супроводу діє на основі річного плану роботи, затвердженого <text:span text:style-name="T34">заступником </text:span>директор<text:span text:style-name="T34">а з навчально - виховної роботи </text:span>і погодженого з директором закладу освіти.</text:p>
        </text:list-item>
        <text:list-item>
          <text:p text:style-name="P21">Робота Команди супроводу здійснюється в межах основного робочого часу працівників.</text:p>
        </text:list-item>
        <text:list-item>
          <text:p text:style-name="P21">Однією з організаційних форм діяльності Команди супроводу є засідання її учасників, яке проводиться щоквартально відповідно до затвердженого плану. За потреби скликаються позачергові засідання.</text:p>
        </text:list-item>
        <text:list-item>
          <text:p text:style-name="P21">На засіданнях Команди супроводу обговорюються <text:span text:style-name="T16">особливості розвитку та навчально-пізнавальної діяльності дитини з ООП з метою визначення ступеня психолого-педагогічної підтримки, складання (коригування) ІПР, визначення прогресу розвитку дитини.</text:span></text:p>
        </text:list-item>
        <text:list-item>
          <text:p text:style-name="P21">Головою засідання Команди супроводу є керівник закладу освіти або уповноважена ним особа із складу постійних учасників.</text:p>
        </text:list-item>
        <text:list-item>
          <text:p text:style-name="P21">Рішення засідання Команди супроводу приймаються за результатами колегіального обговорення інформації кожного її учасника відкритим голосуванням (за умови присутності на засіданні не менше 2/3 від загального складу).</text:p>
        </text:list-item>
        <text:list-item>
          <text:p text:style-name="P21"><text:span text:style-name="T31">Рішення засідання Команди супроводу оформляються у протоколі засідання, який веде відповідальний секретар і підписується </text:span>головою, відповідальним секретарем та всіма учасниками засідання.</text:p>
        </text:list-item>
        <text:list-item>
          <text:p text:style-name="P21">Відповідальний секретар призначається із числа складу постійних учасників Команди супроводу.</text:p>
        </text:list-item>
        <text:list-item>
          <text:p text:style-name="P22">Команда супроводу веде наступну документацію<text:span text:style-name="T15">: </text:span><text:span text:style-name="T31">річний план</text:span><text:span text:style-name="T15"> </text:span><text:span text:style-name="T31">роботи. </text:span>Команди супроводу, протоколи засідань Команди супроводу, звіт про результ.ати виконання ІПР дитини з ООП.</text:p>
          <text:p text:style-name="P24"><text:soft-page-break/>Практичний психолог:</text:p>
          <text:p text:style-name="P38"><text:bookmark text:name="n6011"/>-вивчення та моніторинг психічного розвитку дитини з ООП;</text:p>
          <text:p text:style-name="P38"><text:bookmark text:name="n6111"/>-психологічний супровід дитини з ООП;</text:p>
          <text:p text:style-name="P38"><text:bookmark text:name="n6211"/>-надання корекційно-розвиткових послуг дитині з ООП згідно з ІПР;<text:bookmark text:name="n6311"/></text:p>
          <text:p text:style-name="P38"><text:bookmark text:name="n6411"/>-надання рек<text:span text:style-name="T33">о</text:span>мендацій, консультацій та методичної допомоги педагогічним працівникам закладу освіти у роботі з дитиною з ООП;</text:p>
          <text:p text:style-name="P38"><text:bookmark text:name="n6511"/>-консультативна робота з батьками дитини з ООП;</text:p>
          <text:p text:style-name="P33"><text:bookmark text:name="n6611"/>-просвітницька робота щодо формування психологічної готовності в учасників освітнього процесу до взаємодії в інклюзивному середовищі.</text:p>
          <text:p text:style-name="P39">С<text:span text:style-name="T29">оціальний педагог:</text:span></text:p>
          <text:p text:style-name="P40">-соціально-педагогічний патронаж дитини з ООП;</text:p>
          <text:p text:style-name="P41"><text:bookmark text:name="n6911"/>-виявлення соціальних проблем, які потребують негайного вирішення, при потребі, направлення до відповідних фахівців з метою надання допомоги;</text:p>
          <text:p text:style-name="P41"><text:bookmark text:name="n7011"/>-вивчення соціальних умов розвитку дитини з ООП;</text:p>
          <text:p text:style-name="P41"><text:bookmark text:name="n7111"/>-соціалізація дитини з ООП, адаптація її у новому колективі;</text:p>
          <text:p text:style-name="P41"><text:bookmark text:name="n7211"/>-інформування дитини з ООП та її батьків про мережу закладів позашкільної освіти, залучення дитини до участі в гуртках, секціях з урахуванням її можливостей;</text:p>
          <text:p text:style-name="P41"><text:bookmark text:name="n7311"/>-надання рекомендацій учасникам освітнього процесу щодо шляхів ефективної інтеграції дитини з ООП в колектив однолітків, формування позитивного мікроклімату в дитячому колективі, подолання особистісних, міжособистісних конфліктів;</text:p>
          <text:p text:style-name="P41"><text:bookmark text:name="n7411"/>-захист прав дитини з ООП, за відповідним дорученням представлення її інтересів у відповідних органах та службах.</text:p>
          <text:p text:style-name="P34"><text:span text:style-name="T27">Вчитель початкових класів (класний керівник), вчителі предметів/:</text:span></text:p>
          <text:p text:style-name="P41"><text:bookmark text:name="n8111"/>-забезпечення освітнього процесу дитини з ООП з урахуванням особливостей її розвитку та ІПР;</text:p>
          <text:p text:style-name="P41"><text:bookmark text:name="n8211"/>-підготовка інформації для учасників засідання Команди супроводу про особливості навчально-пізнавальної діяльності дитини з ООП, її сильні сторони та потреби, результати виконання дитиною навчальної програми/освітнього плану;</text:p>
          <text:p text:style-name="P41"><text:bookmark text:name="n8311"/>-участь у підготовці індивідуального навчального плану дитини з ООП;</text:p>
          <text:p text:style-name="P41"><text:bookmark text:name="n8411"/><text:soft-page-break/>-розробка індивідуальної навчальної програми в закладі загальної середньої освіти та індивідуального освітнього плану в закладі дошкільної освіти;</text:p>
          <text:p text:style-name="P41"><text:bookmark text:name="n8511"/>-визначення спільно з іншими педагогічними працівниками рівня досягнення кінцевих цілей навчання, передбачених ІПР;</text:p>
          <text:p text:style-name="P41"><text:bookmark text:name="n8611"/>-створення належного мікроклімату в колективі;</text:p>
          <text:p text:style-name="P41"><text:bookmark text:name="n8711"/>-надання інформації батькам про стан засвоєння навчальної програми/освітнього плану дитиною з ООП.</text:p>
          <text:p text:style-name="P36"><text:bookmark text:name="n8811"/>Асистент вчителя:</text:p>
          <text:p text:style-name="P34">-<text:span text:style-name="T28">спостереження за дитиною з метою вивчення її індивідуальних особливостей, схильностей, інтересів та потреб;</text:span></text:p>
          <text:p text:style-name="P41"><text:bookmark text:name="n9011"/>-участь в організації освітнього процесу дитини з ООП;</text:p>
          <text:p text:style-name="P41"><text:bookmark text:name="n9111"/>-участь у розробці ІПР;</text:p>
          <text:p text:style-name="P41"><text:bookmark text:name="n9211"/>-участь у підготовці індивідуального навчального плану та індивідуальної навчальної програми/індивідуального освітнього плану (для закладів дошкільної освіти);</text:p>
          <text:p text:style-name="P41"><text:bookmark text:name="n9311"/>-адаптація освітнього середовища, навчальних матеріалів відповідно до потенційних можливостей та з урахуванням індивідуальних особливостей розвитку дитини з ООП;</text:p>
          <text:p text:style-name="P41"><text:bookmark text:name="n9411"/>-оцінка спільно з вчителем/вихователем рівня досягнення кінцевих цілей навчання, передбачених ІПР;</text:p>
          <text:p text:style-name="P41"><text:bookmark text:name="n9511"/>-підготовка інформації для учасників засідання Команди супроводу за результатами спостереження за дитиною щодо її індивідуальних особливостей, інтересів та потреб;</text:p>
          <text:p text:style-name="P37"><text:bookmark text:name="n9611"/>-надання інформації батькам, педагогічним працівникам щодо особливостей розвитку дитини з ООП.</text:p>
          <text:p text:style-name="P34"/>
          <text:p text:style-name="P36">Батьки дитини з ООП:</text:p>
          <text:p text:style-name="P41"><text:bookmark text:name="n9811"/>-доведення інформації про дитину (стиль, спосіб навчання, успіхи, труднощі у виконанні домашніх завдань);</text:p>
          <text:p text:style-name="P41"><text:bookmark text:name="n9911"/>-прийняття участі у роботі Команди супроводу, в тому числі залучення до складання ІПР;</text:p>
          <text:p text:style-name="P37"><text:bookmark text:name="n10011"/>-створення умов для навчання, виховання та розвитку дитини.</text:p>
        </text:list-item>
      </text:list>
      <text:p text:style-name="P2"><text:soft-page-break/>VI.Організація надання психолого-педагогічних та корекційно-розвиткових послуг дитині з особливими освітніми потребами.</text:p>
      <text:list xml:id="list2544182226" text:style-name="L6">
        <text:list-item>
          <text:p text:style-name="P23">Н <text:s/>а підставі висновку про комплексну психолого-педагогічну оцінку розвитку дитини. Команда супроводу складає індивідуальну програму розвитку дитини впродовж 30 днів з моменту зарахування дитини до закладу освіти. ІПР погоджується з батьками та вноситься на розгляд педагогічної ради та затвердження керівником закладу освіти.</text:p>
        </text:list-item>
        <text:list-item>
          <text:p text:style-name="P23">Команда супроводу проводить моніторинг стану виконання ІПР не рідше, ніж двічі на рік (у разі потреби частіше) з метою її коригування та визначення прогресу розвитку дитини.</text:p>
        </text:list-item>
        <text:list-item>
          <text:p text:style-name="P23">За результатами моніторингу Команда супроводу, в разі потреби, направляє дитину з ООП на повторну комплексну оцінку до інклюзивно-ресурсного центру.</text:p>
        </text:list-item>
        <text:list-item>
          <text:p text:style-name="P23">Команда супроводу розробляє індивідуальний навчальний план та/(або) індивідуальну навчальну програму відповідно до особливостей інтелектуального розвитку дитини з ООП.</text:p>
        </text:list-item>
        <text:list-item>
          <text:p text:style-name="P23">В кінці кожної чверті проводиться аналіз ефективності засвоєння навчального матеріалу дитиною та, у разі необхідності, коригування індивідуальної навчальної програми.</text:p>
        </text:list-item>
        <text:list-item>
          <text:p text:style-name="P23">Команда супроводу визначає способи адаптації (у разі необхідності модифікації) навчальних матеріалів відповідно до потенційних можливостей та з <text:span text:style-name="T3">урахуванням особливостей навчально-пізнавальної діяльності дитини з ООП</text:span>.</text:p>
        </text:list-item>
        <text:list-item>
          <text:p text:style-name="P23">Надання психолого-педагогічних та корекційно-розвиткових послуг здійснюється шляхом проведення індивідуальних і групових занять.</text:p>
        </text:list-item>
        <text:list-item>
          <text:p text:style-name="P23">Команда супроводу формує та узгоджує з батьками розклад корекційно-розвиткових занять дитини з ООП.</text:p>
        </text:list-item>
      </text:list>
      <text:p text:style-name="P15"><text:span text:style-name="T35"><text:s/>9.</text:span>Корекційно-розвиткові заняття проводяться педагогічними працівниками <text:s text:c="9"/>закладу чи залученими фахівцями(в тому числі фахівцями ІРЦ) в залежності від кадрового потенціалу закладу та наявного контингенту дітей з ООП.</text:p>
      <text:list xml:id="list203014602619543" text:continue-numbering="true" text:style-name="L6">
        <text:list-header>
          <text:p text:style-name="P42"><text:bookmark text:name="n631"/></text:p>
        </text:list-header>
      </text:list>
      <text:p text:style-name="P1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3T10:52:25.380000000</meta:creation-date>
    <dc:date>2022-01-12T20:30:12.406000000</dc:date>
    <meta:editing-duration>PT27M18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7" meta:paragraph-count="104" meta:word-count="1531" meta:character-count="12405" meta:non-whitespace-character-count="10938"/>
  </office:meta>
</office:document-meta>
</file>